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perational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Topic</text:p>
          </table:table-cell>
          <table:table-cell office:value-type="string" table:style-name="firstrow-headrow-left-top-">
            <text:p>Key material topic</text:p>
          </table:table-cell>
          <table:table-cell office:value-type="string" table:style-name="firstrow-headrow-left-top-">
            <text:p>Risk level</text:p>
          </table:table-cell>
          <table:table-cell office:value-type="string" table:style-name="firstrow-headrow-left-top-">
            <text:p>Trend</text:p>
          </table:table-cell>
          <table:table-cell office:value-type="string" table:style-name="firstrow-headrow-left-top-">
            <text:p>Risk summary</text:p>
          </table:table-cell>
          <table:table-cell office:value-type="string" table:style-name="firstrow-headrow-left-top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Engaged people;<text:line-break/>Accessible and reliable postal services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Unsuccessful or delayed cost saving initiatives, impairing cost savings and employee engagement</text:p>
          </table:table-cell>
          <table:table-cell office:value-type="string" table:style-name="left-top-">
            <text:p>Use our experience in realising cost savings as example for implementing other similar initiatives.</text:p>
            <text:p>Job mobility opportunities from Mail to Parcels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Customer experience; Digitalisation and data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Ineffective IT management systems leading to issues in e.g. availability, integrity, and confidentiality may impair the quality of our business processes, cost effectiveness and/or reputation</text:p>
          </table:table-cell>
          <table:table-cell office:value-type="string" table:style-name="left-top-">
            <text:p>Phasing out legacy systems and becoming more data driven to enhance insights for PostNL and customers faster, more accurate and more meaningful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Engaged people;<text:line-break/>Health and safety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Lack of motivated employees due to a tight labour market and/or not being an attractive employer</text:p>
          </table:table-cell>
          <table:table-cell office:value-type="string" table:style-name="left-top-">
            <text:p>Strengthen employee branding of PostNL to promote the company as attractive employer, for example on digitalisation and the successful approach towards dealing Covid-19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Customer experience; Engaged people</text:p>
          </table:table-cell>
          <table:table-cell office:value-type="float" table:style-name="lastrow-right-top-risk-level-n-" office:value="2"/>
          <table:table-cell office:value-type="string" table:style-name="lastrow-empty-left-top-trend-"/>
          <table:table-cell office:value-type="string" table:style-name="lastrow-left-top-">
            <text:p>Operational failures, disruptions in logistic processes and capacity constraints due to substantial increased volumes in our parcel business, impairing business continuity, customer satisfaction and employee engagement</text:p>
          </table:table-cell>
          <table:table-cell office:value-type="string" table:style-name="lastrow-left-top-">
            <text:p>Creating flexibility in our network capacity enabling us to scale up or down swiftly in response to market volatilit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4:50:15Z</meta:creation-date>
    <dc:creator>public</dc:creator>
    <dc:title>PostNL Annual Report 2021 - Main risks and opportunities</dc:title>
    <dc:language>en-gb</dc:language>
  </office:meta>
</office:document-meta>
</file>